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6, 5211 DN,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sstraat 6, 5211 DN, ’s-Hertogenbosch, het verbouwen van een pand, bouwen, rijksmonumenten, WB00047098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8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6, 5211 DN, ’s-Hertogenbosch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88</meta:user-defined>
    <meta:user-defined meta:name="OVERHEIDop.GmbID/DC.identifier">gmb-2019-10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6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4 411290</meta:user-defined>
    <meta:user-defined meta:name="OVERHEIDop.versieInformatie"/>
  </office:meta>
</office:document-meta>
</file>