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akkapel Van Kempenhof 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2/2019 hebben we een aanvraag omgevingsvergunning voor het plaatsen van een dakkapel op Van Kempenhof 8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48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dakkapel Van Kempenhof 8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87</meta:user-defined>
    <meta:user-defined meta:name="OVERHEIDop.GmbID/DC.identifier">gmb-2019-107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TN 8</meta:user-defined>
    <meta:user-defined meta:name="OVERHEIDop.woonplaats">Aerdenhout</meta:user-defined>
    <meta:user-defined meta:name="OVERHEIDop.straatnaam">Van Kempenhof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724 486869</meta:user-defined>
    <meta:user-defined meta:name="OVERHEIDop.versieInformatie"/>
  </office:meta>
</office:document-meta>
</file>