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5241 TJ, Rosmalen, incidentele ontheffing geluidsvoorschriften 25-5-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Driesprong 11, 5241 TJ, Rosmalen, incidentele ontheffing geluidsvoorschriften 25-5-2019, WB0004712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8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11, 5241 TJ, Rosmalen, incidentele ontheffing geluidsvoorschriften 25-5-2019 -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86</meta:user-defined>
    <meta:user-defined meta:name="OVERHEIDop.GmbID/DC.identifier">gmb-2019-107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3 414257</meta:user-defined>
    <meta:user-defined meta:name="OVERHEIDop.versieInformatie"/>
  </office:meta>
</office:document-meta>
</file>