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verige ontheffingen APV (Algemeen Plaatselijke Verordening), Mijnbouwweg (grasveld), het houden van het ‘Festifoort festival’ en de ‘Kei foute party’ op 28 en 29 juni 2019, 23-04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verige ontheffingen APV (Algemeen  Plaatselijke Verordening), Mijnbouwweg (grasveld), het houden van het  ‘Festifoort festival’ en de ‘Kei foute party’ op 28 en 29 juni 2019,  23-04-2019. Rechtsmiddel: Bezwaar.</text:p>
            <text:p text:style-name="common-al"/>
            <text:p text:style-name="last-al">Stadsberichten, 01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7485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48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48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verige ontheffingen APV (Algemeen Plaatselijke Verordening), Mijnbouwweg (grasveld), het houden van het ‘Festifoort festival’ en de ‘Kei foute party’ op 28 en 29 juni 2019, 23-04-2019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7485</meta:user-defined>
    <meta:user-defined meta:name="OVERHEIDop.GmbID/DC.identifier">gmb-2019-107485</meta:user-defined>
    <meta:user-defined meta:name="OVERHEID.TaxonomieBeleidsagenda/OVERHEID.category">Cultuur en recreatie | Organisatie en beleid</meta:user-defined>
    <meta:user-defined meta:name="OVERHEIDop.referentienummer">10204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RT</meta:user-defined>
    <meta:user-defined meta:name="OVERHEIDop.woonplaats">Amersfoort</meta:user-defined>
    <meta:user-defined meta:name="OVERHEIDop.straatnaam">Mijnbouw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586 464196</meta:user-defined>
    <meta:user-defined meta:name="OVERHEIDop.versieInformatie"/>
  </office:meta>
</office:document-meta>
</file>