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ke 8, 5235 HH, ’s-Hertogenbosch, Incidentele ontheffing 24 mei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Geerke 8, 5235 HH, ’s-Hertogenbosch, Incidentele ontheffing 24 mei 2019, WB0004714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8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ke 8, 5235 HH, ’s-Hertogenbosch, Incidentele ontheffing 24 mei 2019 -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84</meta:user-defined>
    <meta:user-defined meta:name="OVERHEIDop.GmbID/DC.identifier">gmb-2019-107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H 8</meta:user-defined>
    <meta:user-defined meta:name="OVERHEIDop.woonplaats">'s-Hertogenbosch</meta:user-defined>
    <meta:user-defined meta:name="OVERHEIDop.straatnaam">Geer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1 414724</meta:user-defined>
    <meta:user-defined meta:name="OVERHEIDop.versieInformatie"/>
  </office:meta>
</office:document-meta>
</file>