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laatsen gevelreclame Bloemendaalseweg 33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2/2019 hebben we een aanvraag omgevingsvergunning voor het plaatsen van reclame aan de gevel van de winkel op Bloemendaalseweg 3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4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plaatsen gevelreclame Bloemendaalseweg 33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83</meta:user-defined>
    <meta:user-defined meta:name="OVERHEIDop.GmbID/DC.identifier">gmb-2019-107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CB 33</meta:user-defined>
    <meta:user-defined meta:name="OVERHEIDop.woonplaats">Bloemendaal</meta:user-defined>
    <meta:user-defined meta:name="OVERHEIDop.straatnaam">Bloemendaalse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886 491097</meta:user-defined>
    <meta:user-defined meta:name="OVERHEIDop.versieInformatie"/>
  </office:meta>
</office:document-meta>
</file>