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rker aan voorzijde woning, Bermzegge 11 (zaaknummer 1822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mzegge 11</text:span> – voor het bouwen van een erker aan de voorzijde van de woning,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48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8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8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rker aan voorzijde woning, Bermzegge 11 (zaaknummer 182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82</meta:user-defined>
    <meta:user-defined meta:name="OVERHEIDop.GmbID/DC.identifier">gmb-2019-10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T 11</meta:user-defined>
    <meta:user-defined meta:name="OVERHEIDop.woonplaats">Zwolle</meta:user-defined>
    <meta:user-defined meta:name="OVERHEIDop.straatnaam">Bermzegg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97 505710</meta:user-defined>
    <meta:user-defined meta:name="OVERHEIDop.versieInformatie"/>
  </office:meta>
</office:document-meta>
</file>