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Ingediende sloopmelding, Lupinestraat 3, het verwijderen van asbesthoudend materi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Ingediende sloopmelding,  Lupinestraat 3, het verwijderen van asbesthoudend materiaal,  Rechtsmiddel: Geen. Ter informatie.</text:p>
            <text:p text:style-name="common-al"/>
            <text:p text:style-name="last-al">Stadsberichten, 01-05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07481</text:span><text:line-break/><text:date style:data-style-name="dag" text:fixed="true" text:date-value="2019-05-08"/><text:line-break/><text:date style:data-style-name="jaar" text:fixed="true" text:date-value="2019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7481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7481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oesterkwartier/Isselt, Ingediende sloopmelding, Lupinestraat 3, het verwijderen van asbesthoudend materiaal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8</meta:user-defined>
    <meta:user-defined meta:name="OVERHEIDop.publicationIssue">107481</meta:user-defined>
    <meta:user-defined meta:name="OVERHEIDop.GmbID/DC.identifier">gmb-2019-107481</meta:user-defined>
    <meta:user-defined meta:name="OVERHEID.TaxonomieBeleidsagenda/OVERHEID.category">Openbare orde en veiligheid | Organisatie en beleid</meta:user-defined>
    <meta:user-defined meta:name="OVERHEID.TaxonomieBeleidsagenda/OVERHEID.category">Ruimte en infrastructuur | Organisatie en beleid</meta:user-defined>
    <meta:user-defined meta:name="OVERHEIDop.referentienummer">102086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2XE 3</meta:user-defined>
    <meta:user-defined meta:name="OVERHEIDop.woonplaats">Amersfoort</meta:user-defined>
    <meta:user-defined meta:name="OVERHEIDop.straatnaam">Lupinestraa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3067 463435</meta:user-defined>
    <meta:user-defined meta:name="OVERHEIDop.versieInformatie"/>
  </office:meta>
</office:document-meta>
</file>