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 A, 5243 RD, Rosmalen, Incidentele ontheffing geluidsvoorschriften 15 juni 2019 - APV Ontheff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Kruisstraat 13 A, 5243 RD, Rosmalen, Incidentele ontheffing geluidsvoorschriften 15 juni 2019, WB0004715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8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3 A, 5243 RD, Rosmalen, Incidentele ontheffing geluidsvoorschriften 15 juni 2019 - APV Ontheff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480</meta:user-defined>
    <meta:user-defined meta:name="OVERHEIDop.GmbID/DC.identifier">gmb-2019-10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13a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462 415783</meta:user-defined>
    <meta:user-defined meta:name="OVERHEIDop.versieInformatie"/>
  </office:meta>
</office:document-meta>
</file>