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Omloop van Zandvoort 2019,   doorkomst gemeente Ve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5 januari tot en met 11 januari 2019 de volgende aanvraag voor een evenementenvergunning hebben ontvangen. De datum van ontvangst is tussen haakjes vermeld.</text:p>
            <text:p text:style-name="common-al"/>
            <text:p text:style-name="common-al">
            <text:span text:style-name="nadrukvet">Velsen</text:span>
          </text:p>
            <text:p text:style-name="common-al">Omloop van Zandvoort 2019, op 31 maart 2019, tussen 11:00 tot 16:00 doorkomst gemeente Velsen (08/01/2019)</text:p>
            <text:p text:style-name="common-al">114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4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Omloop van Zandvoort 2019,   doorkomst gemeente Ve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748</meta:user-defined>
    <meta:user-defined meta:name="OVERHEIDop.GmbID/DC.identifier">gmb-2019-10748</meta:user-defined>
    <meta:user-defined meta:name="OVERHEID.TaxonomieBeleidsagenda/OVERHEID.category">Cultuur en recreatie | Organisatie en beleid</meta:user-defined>
    <meta:user-defined meta:name="OVERHEIDop.referentienummer">114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AB 37</meta:user-defined>
    <meta:user-defined meta:name="OVERHEIDop.woonplaats">Santpoort-Zuid</meta:user-defined>
    <meta:user-defined meta:name="OVERHEIDop.straatnaam">Wüste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781 492828</meta:user-defined>
    <meta:user-defined meta:name="OVERHEIDop.versieInformatie"/>
  </office:meta>
</office:document-meta>
</file>