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van Hamelstraat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Van Hamelstraat 11      </text:p>
                <text:p text:style-name="al">Omschrijving      : plaatsen van een      dakkapel op het voordakvlak      </text:p>
                <text:p text:style-name="al">Zaaknummer     : ZO/2019/4407</text:p>
                <text:p text:style-name="al">      Bekendmakingsdatum: 30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747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 aan de van Hamelstraat 1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76</meta:user-defined>
    <meta:user-defined meta:name="OVERHEIDop.GmbID/DC.identifier">gmb-2019-107476</meta:user-defined>
    <meta:user-defined meta:name="OVERHEID.TaxonomieBeleidsagenda/OVERHEID.category">Huisvesting | Organisatie en beleid</meta:user-defined>
    <meta:user-defined meta:name="OVERHEIDop.referentienummer">ZO/2019/4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EA 11</meta:user-defined>
    <meta:user-defined meta:name="OVERHEIDop.woonplaats">Heemskerk</meta:user-defined>
    <meta:user-defined meta:name="OVERHEIDop.straatnaam">Van Hamel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70 502212</meta:user-defined>
    <meta:user-defined meta:name="OVERHEIDop.versieInformatie"/>
  </office:meta>
</office:document-meta>
</file>