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mbert van Noortstraat 5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mbert van  Noortstraat 59, het verwijderen van asbesthoudend materiaal, 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mbert van Noortstraat 5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75</meta:user-defined>
    <meta:user-defined meta:name="OVERHEIDop.GmbID/DC.identifier">gmb-2019-10747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B 59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3104</meta:user-defined>
    <meta:user-defined meta:name="OVERHEIDop.versieInformatie"/>
  </office:meta>
</office:document-meta>
</file>