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oudsmidstraat 10, 5232 BP, ’s-Hertogenbosch –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t is een rectificatie van de eerdere publicatie van 26 april 2019 nr. WB00046607. De rectificatie is een aanpassing. Abusievelijk is er onterecht overgegaan tot een besluit om de aanvraag niet verder te behandelen. Dit was procedureel niet juist en daarom een rectificatie daarvan.</text:p>
            <text:p text:style-name="common-al"/>
            <text:p text:style-name="common-al">Locatie, omschrijving/project, activiteiten, registratienr, </text:p>
            <text:p text:style-name="common-al">Goudsmidstraat 10, 5232 BP, ’s-Hertogenbosch. De aanvraag is nog steeds in behandeling. WB00046607</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6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oudsmidstraat 10, 5232 BP, ’s-Hertogenbosch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467</meta:user-defined>
    <meta:user-defined meta:name="OVERHEIDop.GmbID/DC.identifier">gmb-2019-107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P 10</meta:user-defined>
    <meta:user-defined meta:name="OVERHEIDop.woonplaats">'s-Hertogenbosch</meta:user-defined>
    <meta:user-defined meta:name="OVERHEIDop.straatnaam">Goudsmi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0 413374</meta:user-defined>
    <meta:user-defined meta:name="OVERHEIDop.versieInformatie"/>
  </office:meta>
</office:document-meta>
</file>