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226, 5212 CP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Aartshertogenlaan 226, 5212 CP, ’s-Hertogenbosch, het verwijderen van asbest, WB00047083, 24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466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6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6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rtshertogenlaan 226, 5212 CP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466</meta:user-defined>
    <meta:user-defined meta:name="OVERHEIDop.GmbID/DC.identifier">gmb-2019-1074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CP 226</meta:user-defined>
    <meta:user-defined meta:name="OVERHEIDop.woonplaats">'s-Hertogenbosch</meta:user-defined>
    <meta:user-defined meta:name="OVERHEIDop.straatnaam">Aartshertog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33 412299</meta:user-defined>
    <meta:user-defined meta:name="OVERHEIDop.versieInformatie"/>
  </office:meta>
</office:document-meta>
</file>