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aneker, bouwnr. 73</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op locatie 't Vaneker, bouwnr. 73. De aanvraag is geregistreerd onder zaaknummer V-2019-242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46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6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46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Vaneker, bouwnr. 7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7464</meta:user-defined>
    <meta:user-defined meta:name="OVERHEIDop.GmbID/DC.identifier">gmb-2019-10746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24NB 1</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418.73 474695.53</meta:user-defined>
    <meta:user-defined meta:name="OVERHEIDop.versieInformatie"/>
  </office:meta>
</office:document-meta>
</file>