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41 te Sint-Oedenrode</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Koeveringsedijk 41 te Sint-Oedenrode. De aanvraag is geregistreerd onder zaaknummer OV-2019-0314. De aanvraag betreft het aanpassen naar een emissiearm systeem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46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veringsedijk 4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63</meta:user-defined>
    <meta:user-defined meta:name="OVERHEIDop.GmbID/DC.identifier">gmb-2019-10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63.72 401143.61</meta:user-defined>
    <meta:user-defined meta:name="OVERHEIDop.versieInformatie"/>
  </office:meta>
</office:document-meta>
</file>