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iezenstraat 4, 5249 JS, Rosmalen, het verwijderen van asbest uit 3 loods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Friezenstraat 4, 5249 JS, Rosmalen, het verwijderen van asbest uit 3 loodsen, WB00047050, 26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460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60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60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iezenstraat 4, 5249 JS, Rosmalen, het verwijderen van asbest uit 3 loodsen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460</meta:user-defined>
    <meta:user-defined meta:name="OVERHEIDop.GmbID/DC.identifier">gmb-2019-1074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9JS 4</meta:user-defined>
    <meta:user-defined meta:name="OVERHEIDop.woonplaats">Rosmalen</meta:user-defined>
    <meta:user-defined meta:name="OVERHEIDop.straatnaam">Friez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739 415395</meta:user-defined>
    <meta:user-defined meta:name="OVERHEIDop.versieInformatie"/>
  </office:meta>
</office:document-meta>
</file>