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Jousterweg 60: verleende vergunning dakkapel (OV 20180572/40953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anuari 2019</text:span> is een omgevingsvergunning verleend voor deze locatie. Het gaat om het <text:span text:style-name="nadrukvet">verbreden van de dakkapel (voor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60: verleende vergunning dakkapel (OV 20180572/40953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46</meta:user-defined>
    <meta:user-defined meta:name="OVERHEIDop.GmbID/DC.identifier">gmb-2019-10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K 60</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630 552302</meta:user-defined>
    <meta:user-defined meta:name="OVERHEIDop.versieInformatie"/>
  </office:meta>
</office:document-meta>
</file>