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3 esdoorns, 2 beuken, 1 conifeer en 1 kers (kappen deels per direct), Bloemendaalseweg 150 te Overveen</text:p>
      <text:section text:name="zakelijke-mededeling_id1-3-2" text:style-name="zakelijke-mededeling">
        <text:section text:name="zakelijke-mededeling-tekst_id1-3-2-1" text:style-name="zakelijke-mededeling-tekst">
          <text:section text:name="tekst_id1-3-2-1-1" text:style-name="tekst">
            <text:p text:style-name="common-al">Op 29/03/2019 hebben we een aanvraag voor het kappen van 3 esdoorns, 2 beuken, 1 confieer en 1 kers op de Bloemendaalseweg 150 te Overveen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3 esdoorns, 2 beuken, 1 conifeer en 1 kers (kappen deels per direct), Bloemendaalseweg 15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59</meta:user-defined>
    <meta:user-defined meta:name="OVERHEIDop.GmbID/DC.identifier">gmb-2019-107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J 150</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323 490411</meta:user-defined>
    <meta:user-defined meta:name="OVERHEIDop.versieInformatie"/>
  </office:meta>
</office:document-meta>
</file>