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2, 5211 PD, ’s-Hertogenbosch, het uitvoeren van sloopwerkzaamhed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2, 5211 PD, ’s-Hertogenbosch, het uitvoeren van sloopwerkzaamheden, WB00046965, 2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5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5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5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2, 5211 PD, ’s-Hertogenbosch, het uitvoeren van sloopwerkzaamhed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58</meta:user-defined>
    <meta:user-defined meta:name="OVERHEIDop.GmbID/DC.identifier">gmb-2019-107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D 8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4 411532</meta:user-defined>
    <meta:user-defined meta:name="OVERHEIDop.versieInformatie"/>
  </office:meta>
</office:document-meta>
</file>