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47, 5211 P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47, 5211 PD, ’s-Hertogenbosch, het verwijderen van asbest, WB00047121, 24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47, 5211 P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55</meta:user-defined>
    <meta:user-defined meta:name="OVERHEIDop.GmbID/DC.identifier">gmb-2019-10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23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