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Havenweg 25, het plaatsen van een luifelconstructie bij het tankstatio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Havenweg 25, het plaatsen van een luifelconstructie bij het tankstation, Rechtsmiddel: Geen. Ter informatie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45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5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5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Havenweg 25, het plaatsen van een luifelconstructie bij het tankstatio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452</meta:user-defined>
    <meta:user-defined meta:name="OVERHEIDop.GmbID/DC.identifier">gmb-2019-107452</meta:user-defined>
    <meta:user-defined meta:name="OVERHEID.TaxonomieBeleidsagenda/OVERHEID.category">Ruimte en infrastructuur | Organisatie en beleid</meta:user-defined>
    <meta:user-defined meta:name="OVERHEIDop.referentienummer">1020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R 25</meta:user-defined>
    <meta:user-defined meta:name="OVERHEIDop.woonplaats">Amersfoort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89 464460</meta:user-defined>
    <meta:user-defined meta:name="OVERHEIDop.versieInformatie"/>
  </office:meta>
</office:document-meta>
</file>