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24, 5235 TZ, ’s-Hertogenbosch, het verwijderen van asbest uit een schuurtj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lokpolder 24, 5235 TZ, ’s-Hertogenbosch, het verwijderen van asbest uit een schuurtje, WB00047114, 24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5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5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5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kpolder 24, 5235 TZ, ’s-Hertogenbosch, het verwijderen van asbest uit een schuurtj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50</meta:user-defined>
    <meta:user-defined meta:name="OVERHEIDop.GmbID/DC.identifier">gmb-2019-107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TZ 24</meta:user-defined>
    <meta:user-defined meta:name="OVERHEIDop.woonplaats">'s-Hertogenbosch</meta:user-defined>
    <meta:user-defined meta:name="OVERHEIDop.straatnaam">Blok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0 415933</meta:user-defined>
    <meta:user-defined meta:name="OVERHEIDop.versieInformatie"/>
  </office:meta>
</office:document-meta>
</file>