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elerweg 4</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Hasselerweg 4. De aanvraag is geregistreerd onder zaaknummer V-2019-2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4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sselerweg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448</meta:user-defined>
    <meta:user-defined meta:name="OVERHEIDop.GmbID/DC.identifier">gmb-2019-1074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NT 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550.67 474203.25</meta:user-defined>
    <meta:user-defined meta:name="OVERHEIDop.versieInformatie"/>
  </office:meta>
</office:document-meta>
</file>