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ijksmonument, Nieuwe Markt 4 (zaaknummer 1084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Markt 4</text:span> – voor het wijzigen van een rijksmonument ten behoeve van het realiseren van een restaurant, verzonden op 3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4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Rijksmonument, Nieuwe Markt 4 (zaaknummer 1084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44</meta:user-defined>
    <meta:user-defined meta:name="OVERHEIDop.GmbID/DC.identifier">gmb-2019-10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E 4</meta:user-defined>
    <meta:user-defined meta:name="OVERHEIDop.woonplaats">Zwolle</meta:user-defined>
    <meta:user-defined meta:name="OVERHEIDop.straatnaam">Nieuw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6 502810</meta:user-defined>
    <meta:user-defined meta:name="OVERHEIDop.versieInformatie"/>
  </office:meta>
</office:document-meta>
</file>