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7 B, 5248 NL, Rosmalen, het verwijderen van asbesthoudende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aafsebaan 117 B, 5248 NL, Rosmalen, het verwijderen van asbesthoudende golfplaten, WB00047064, 2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4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17 B, 5248 NL, Rosmalen, het verwijderen van asbesthoudende golfplat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41</meta:user-defined>
    <meta:user-defined meta:name="OVERHEIDop.GmbID/DC.identifier">gmb-2019-107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17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73 413673</meta:user-defined>
    <meta:user-defined meta:name="OVERHEIDop.versieInformatie"/>
  </office:meta>
</office:document-meta>
</file>