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Flevostraat 12A t/m 12H, 12J en 12K, het verbouwen van een bijeenkomstgebouw tot 10 appartement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Flevostraat 12A t/m 12H, 12J en 12K, het verbouwen van een bijeenkomstgebouw tot 10 appartementen,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44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4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4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Flevostraat 12A t/m 12H, 12J en 12K, het verbouwen van een bijeenkomstgebouw tot 10 appartement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440</meta:user-defined>
    <meta:user-defined meta:name="OVERHEIDop.GmbID/DC.identifier">gmb-2019-107440</meta:user-defined>
    <meta:user-defined meta:name="OVERHEID.TaxonomieBeleidsagenda/OVERHEID.category">Huisvesting | Organisatie en beleid</meta:user-defined>
    <meta:user-defined meta:name="OVERHEIDop.referentienummer">1019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P 12a</meta:user-defined>
    <meta:user-defined meta:name="OVERHEIDop.woonplaats">Amersfoort</meta:user-defined>
    <meta:user-defined meta:name="OVERHEIDop.straatnaam">Flev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7 463293</meta:user-defined>
    <meta:user-defined meta:name="OVERHEIDop.versieInformatie"/>
  </office:meta>
</office:document-meta>
</file>