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‘Food Festival’ van 17 t/m 19 mei 2019, 18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‘Food Festival’ van 17 t/m 19 mei 2019, 18-04-2019. Rechtsmiddel: Bezwaar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3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‘Food Festival’ van 17 t/m 19 mei 2019, 18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35</meta:user-defined>
    <meta:user-defined meta:name="OVERHEIDop.GmbID/DC.identifier">gmb-2019-107435</meta:user-defined>
    <meta:user-defined meta:name="OVERHEID.TaxonomieBeleidsagenda/OVERHEID.category">Cultuur en recreatie | Organisatie en beleid</meta:user-defined>
    <meta:user-defined meta:name="OVERHEIDop.referentienummer">102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