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oschstraat 121 4811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08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oschstraat 121 4811GG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43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3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3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Boschstraat 121 4811G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434</meta:user-defined>
    <meta:user-defined meta:name="OVERHEIDop.GmbID/DC.identifier">gmb-2019-107434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G 1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28.16 400455.704</meta:user-defined>
    <meta:user-defined meta:name="OVERHEIDop.versieInformatie"/>
  </office:meta>
</office:document-meta>
</file>