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mansstraat  150B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Sonmansstraat  150B02, 3039DR , op de tweede verdieping van het pand een doorbraak te realiseren tussen de woonkamer en de keuken. Het betreft een dragende muur van circa 2,5 meter breed. (datum besluit 25-04-2019, dossiernummmer OMV.19.03.0023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42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2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2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mansstraat  150B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28</meta:user-defined>
    <meta:user-defined meta:name="OVERHEIDop.GmbID/DC.identifier">gmb-2019-107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DR 150a</meta:user-defined>
    <meta:user-defined meta:name="OVERHEIDop.woonplaats">Rotterdam</meta:user-defined>
    <meta:user-defined meta:name="OVERHEIDop.straatnaam">Sonman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80 438538</meta:user-defined>
    <meta:user-defined meta:name="OVERHEIDop.versieInformatie"/>
  </office:meta>
</office:document-meta>
</file>