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dionweg  1 , 3077AN, het realiseren van een snellaadstation t.b.v. elektrische voertuigen. Plaatsen reclame-uitingen. Aanleggen of veranderen uitrit ( datum besluit 29-04-2019, dossiernummer OMV.18.12.0012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ion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25</meta:user-defined>
    <meta:user-defined meta:name="OVERHEIDop.GmbID/DC.identifier">gmb-2019-107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N 1</meta:user-defined>
    <meta:user-defined meta:name="OVERHEIDop.woonplaats">Rotterdam</meta:user-defined>
    <meta:user-defined meta:name="OVERHEIDop.straatnaam">Stadio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657 434564</meta:user-defined>
    <meta:user-defined meta:name="OVERHEIDop.versieInformatie"/>
  </office:meta>
</office:document-meta>
</file>