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5 bomen, Burgemeester Den Texlaan 1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04/2019 hebben we een aanvraag voor het kappen van 5 bomen op de Burgemeester Den Texlaan 1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5 bomen, Burgemeester Den Texlaan 11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21</meta:user-defined>
    <meta:user-defined meta:name="OVERHEIDop.GmbID/DC.identifier">gmb-2019-107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B 11</meta:user-defined>
    <meta:user-defined meta:name="OVERHEIDop.woonplaats">Aerdenhout</meta:user-defined>
    <meta:user-defined meta:name="OVERHEIDop.straatnaam">Burgemeester den Tex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90 487232</meta:user-defined>
    <meta:user-defined meta:name="OVERHEIDop.versieInformatie"/>
  </office:meta>
</office:document-meta>
</file>