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Lagedijk  5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harloisse Lagedijk  559 , 3084LC,  een aanbouw te plaatsen ter plaatse van eenbalkon op de eerste verdieping aan de linkerzijgevel. ( datum besluit 24-04-2019, dossiernummer OMV.19.02.00174).</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01.498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42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2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2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arloisse Lagedijk  5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20</meta:user-defined>
    <meta:user-defined meta:name="OVERHEIDop.GmbID/DC.identifier">gmb-2019-107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LC 559</meta:user-defined>
    <meta:user-defined meta:name="OVERHEIDop.woonplaats">Rotterdam</meta:user-defined>
    <meta:user-defined meta:name="OVERHEIDop.straatnaam">Charloisse Lag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553 431166</meta:user-defined>
    <meta:user-defined meta:name="OVERHEIDop.versieInformatie"/>
  </office:meta>
</office:document-meta>
</file>