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, ter hoogte van It Súd 7: verlenging beslistermijn aanvraag vergunning baggerdepot (OV 20180518/4040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januari 2019</text:span> is de beslistermijn van deze aanvraag verlengd met maximaal zes weken. De uiterste beslisdatum is nu <text:span text:style-name="nadrukvet">22 februari 2019</text:span>. De aanvraag betreft <text:span text:style-name="nadrukvet">het</text:span><text:span text:style-name="nadrukvet">- door middel van het aanleggen van kades - maken van een depot voor de tijdelijke opslag van verontreinigde baggerspecie op het weilandperceel, kadastraal bekend als gemeente LWR02, sectie L, nummer 1456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74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, ter hoogte van It Súd 7: verlenging beslistermijn aanvraag vergunning baggerdepot (OV 20180518/40403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742</meta:user-defined>
    <meta:user-defined meta:name="OVERHEIDop.GmbID/DC.identifier">gmb-2019-107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2AJ 7</meta:user-defined>
    <meta:user-defined meta:name="OVERHEIDop.woonplaats">Broek</meta:user-defined>
    <meta:user-defined meta:name="OVERHEIDop.straatnaam">It Súd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067 553576</meta:user-defined>
    <meta:user-defined meta:name="OVERHEIDop.versieInformatie"/>
  </office:meta>
</office:document-meta>
</file>