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straat 18, 5211 HG, ’s-Hertogenbosch, het verbouwen van de achtergevel door het vervangen van raam- en deurkozijn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izerstraat 18, 5211 HG, ’s-Hertogenbosch, het verbouwen van de achtergevel door het vervangen van raam- en deurkozijnen, bouwen, slopen BDSG, WB00047100, 1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1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1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1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straat 18, 5211 HG, ’s-Hertogenbosch, het verbouwen van de achtergevel door het vervangen van raam- en deurkozijn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419</meta:user-defined>
    <meta:user-defined meta:name="OVERHEIDop.GmbID/DC.identifier">gmb-2019-107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G 18</meta:user-defined>
    <meta:user-defined meta:name="OVERHEIDop.woonplaats">'s-Hertogenbosch</meta:user-defined>
    <meta:user-defined meta:name="OVERHEIDop.straatnaam">Keiz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25 410803</meta:user-defined>
    <meta:user-defined meta:name="OVERHEIDop.versieInformatie"/>
  </office:meta>
</office:document-meta>
</file>