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or 2 bomen, Tollenslaan 12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/04/2019 hebben we een aanvraag voor het kappen van 2 bomen op de Tollenslaan 12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41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1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1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voor 2 bomen, Tollenslaan 12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415</meta:user-defined>
    <meta:user-defined meta:name="OVERHEIDop.GmbID/DC.identifier">gmb-2019-1074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CR 12</meta:user-defined>
    <meta:user-defined meta:name="OVERHEIDop.woonplaats">Aerdenhout</meta:user-defined>
    <meta:user-defined meta:name="OVERHEIDop.straatnaam">Tollens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947 486604</meta:user-defined>
    <meta:user-defined meta:name="OVERHEIDop.versieInformatie"/>
  </office:meta>
</office:document-meta>
</file>