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Ingediende sloopmelding, Amstelstraat 17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Ingediende sloopmelding,  Amstelstraat 17, het verwijderen van asbesthoudend materiaal,  Rechtsmiddel: Geen. Ter informatie.</text:p>
            <text:p text:style-name="common-al"/>
            <text:p text:style-name="last-al">Stadsberichten, 01-05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7414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414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414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Ingediende sloopmelding, Amstelstraat 17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07414</meta:user-defined>
    <meta:user-defined meta:name="OVERHEIDop.GmbID/DC.identifier">gmb-2019-107414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2088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GC 17</meta:user-defined>
    <meta:user-defined meta:name="OVERHEIDop.woonplaats">Amersfoort</meta:user-defined>
    <meta:user-defined meta:name="OVERHEIDop.straatnaam">Amstel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735 463539</meta:user-defined>
    <meta:user-defined meta:name="OVERHEIDop.versieInformatie"/>
  </office:meta>
</office:document-meta>
</file>