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or 2 bomen, Bos en Duinlaan 31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04/2019 hebben we een aanvraag voor het kappen van 2 bomen op de Bos en Duinlaan 31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41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voor 2 bomen, Bos en Duinlaan 31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10</meta:user-defined>
    <meta:user-defined meta:name="OVERHEIDop.GmbID/DC.identifier">gmb-2019-107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VN 31</meta:user-defined>
    <meta:user-defined meta:name="OVERHEIDop.woonplaats">Bloemendaal</meta:user-defined>
    <meta:user-defined meta:name="OVERHEIDop.straatnaam">Bos en Dui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806 491192</meta:user-defined>
    <meta:user-defined meta:name="OVERHEIDop.versieInformatie"/>
  </office:meta>
</office:document-meta>
</file>