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17 (bouwen woonzorgappartementengebouw); 502345; 08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Zonnelaan 17</text:span> (bouwen woonzorgappartementengebouw); 502345; 08-01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17 (bouwen woonzorgappartementengebouw); 502345; 08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41</meta:user-defined>
    <meta:user-defined meta:name="OVERHEIDop.GmbID/DC.identifier">gmb-2019-10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E 17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98 470929</meta:user-defined>
    <meta:user-defined meta:name="OVERHEIDop.versieInformatie"/>
  </office:meta>
</office:document-meta>
</file>