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iesveldweg 6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ontwerpbesluit genomen op de aanvraag met zaaknummer OV-2019-0098 voor een omgevingsvergunning op locatie Liesveldweg 65 in Ameide. Het ontwerpbesluit betreft het brandveilig gebruik van het schoolgebouw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9 april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40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Liesveldweg 65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08</meta:user-defined>
    <meta:user-defined meta:name="OVERHEIDop.GmbID/DC.identifier">gmb-2019-10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046.04 440808.47</meta:user-defined>
    <meta:user-defined meta:name="OVERHEID.EPSG28992/DC.spatial">126065.02 440825.26</meta:user-defined>
    <meta:user-defined meta:name="OVERHEIDop.versieInformatie"/>
  </office:meta>
</office:document-meta>
</file>