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9, 5231 DD, ’s-Hertogenbosch, het uitvoeren van sloopwerkzaamheden aan gebouw B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mbakenwetering 9, 5231 DD, ’s-Hertogenbosch, het uitvoeren van sloopwerkzaamheden aan gebouw B, WB00047079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9, 5231 DD, ’s-Hertogenbosch, het uitvoeren van sloopwerkzaamheden aan gebouw B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02</meta:user-defined>
    <meta:user-defined meta:name="OVERHEIDop.GmbID/DC.identifier">gmb-2019-10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D 9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7 413978</meta:user-defined>
    <meta:user-defined meta:name="OVERHEIDop.versieInformatie"/>
  </office:meta>
</office:document-meta>
</file>