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1, 5241 EB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rpsstraat 91, 5241 EB, Rosmalen, het verwijderen van asbest, WB00046964, 23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1, 5241 EB, Rosmalen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00</meta:user-defined>
    <meta:user-defined meta:name="OVERHEIDop.GmbID/DC.identifier">gmb-2019-107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91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28 413960</meta:user-defined>
    <meta:user-defined meta:name="OVERHEIDop.versieInformatie"/>
  </office:meta>
</office:document-meta>
</file>