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verkateweg nabij Groot Brunni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Haverkateweg nabij Groot Brunninkstraat. De melding is geregistreerd onder zaaknummer V-2019-249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39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Haverkateweg nabij Groot Brunnin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399</meta:user-defined>
    <meta:user-defined meta:name="OVERHEIDop.GmbID/DC.identifier">gmb-2019-1073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002.06 467145.1</meta:user-defined>
    <meta:user-defined meta:name="OVERHEIDop.versieInformatie"/>
  </office:meta>
</office:document-meta>
</file>