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drank- en horecavergunning voor Tilias Kunstzinnig Verblijven te van Hattumstraat 14 in Ellewoutsdijk - HZ_DH_AV-2019-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30 april 2019 heeft verleend:</text:p>
            <text:p text:style-name="common-al">Een drank- en horecavergunning voor Tilias Kunstzinnig Verblijven te van Hattumstraat 14 in Ellewoutsdijk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739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9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9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n drank- en horecavergunning voor Tilias Kunstzinnig Verblijven te van Hattumstraat 14 in Ellewoutsdijk - HZ_DH_AV-2019-2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398</meta:user-defined>
    <meta:user-defined meta:name="OVERHEIDop.GmbID/DC.identifier">gmb-2019-107398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7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629.01 379050.78</meta:user-defined>
    <meta:user-defined meta:name="OVERHEIDop.versieInformatie"/>
  </office:meta>
</office:document-meta>
</file>