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Kloosterbrink 14 (zaaknummer 19743-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loosterbrink 14</text:span> – voor het plaatsen van een dakkapel, verzonden op 30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39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9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9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Kloosterbrink 14 (zaaknummer 1974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395</meta:user-defined>
    <meta:user-defined meta:name="OVERHEIDop.GmbID/DC.identifier">gmb-2019-107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V 14</meta:user-defined>
    <meta:user-defined meta:name="OVERHEIDop.woonplaats">Zwolle</meta:user-defined>
    <meta:user-defined meta:name="OVERHEIDop.straatnaam">Kloosterbrin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85 505536</meta:user-defined>
    <meta:user-defined meta:name="OVERHEIDop.versieInformatie"/>
  </office:meta>
</office:document-meta>
</file>