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100, 5231 BB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100, 5231 BB, ’s-Hertogenbosch, het verwijderen van asbest, WB00047118, 24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9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100, 5231 BB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393</meta:user-defined>
    <meta:user-defined meta:name="OVERHEIDop.GmbID/DC.identifier">gmb-2019-107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B 118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0 414170</meta:user-defined>
    <meta:user-defined meta:name="OVERHEIDop.versieInformatie"/>
  </office:meta>
</office:document-meta>
</file>