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ijverlaan 6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19 besloten om de beslistermijn voor de aanvraag met zaaknummer O-2019-0129 voor een omgevingsvergunning op locatie Vijverlaan 63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7391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9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9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ijverlaan 63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7391</meta:user-defined>
    <meta:user-defined meta:name="OVERHEIDop.GmbID/DC.identifier">gmb-2019-107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3CD 63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979.9 475075.1</meta:user-defined>
    <meta:user-defined meta:name="OVERHEIDop.versieInformatie"/>
  </office:meta>
</office:document-meta>
</file>