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avendelstraat 11-13, het houden van een incidentele festiviteit op 27 april 2019, 23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Lavendelstraat 11-13, het houden van een incidentele  festiviteit op 27 april 2019, 23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avendelstraat 11-13, het houden van een incidentele festiviteit op 27 april 2019, 23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87</meta:user-defined>
    <meta:user-defined meta:name="OVERHEIDop.GmbID/DC.identifier">gmb-2019-107387</meta:user-defined>
    <meta:user-defined meta:name="OVERHEID.TaxonomieBeleidsagenda/OVERHEID.category">Cultuur en recreatie | Organisatie en beleid</meta:user-defined>
    <meta:user-defined meta:name="OVERHEIDop.referentienummer">102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232</meta:user-defined>
    <meta:user-defined meta:name="OVERHEIDop.versieInformatie"/>
  </office:meta>
</office:document-meta>
</file>