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Reit 1, 3, 11, 13, 52, 62, 72, 74, 76, 82, 84, 86, 92, 98 en 110, Ploossche Hof 130, Eerste Reitse Dreef 41 en Vijfde Reit 25 te ’s-Hertogenbosch, het vervangen/renoveren van toiletten - bouwbesluit -</text:p>
      <text:section text:name="zakelijke-mededeling_id1-3-2" text:style-name="zakelijke-mededeling">
        <text:section text:name="zakelijke-mededeling-tekst_id1-3-2-1" text:style-name="zakelijke-mededeling-tekst">
          <text:section text:name="tekst_id1-3-2-1-1" text:style-name="tekst">
            <text:p text:style-name="tussenkopcur">Sloopmelding (op basis van het Bouwbesluit)</text:p>
            <text:p text:style-name="common-al"/>
            <text:p text:style-name="common-al">
            <text:span text:style-name="nadrukvet">Locatie omschrijving</text:span>
            <text:span text:style-name="nadrukvet"> registratienr. datum</text:span>
          </text:p>
            <text:p text:style-name="common-al">Zesde Reit 1, 3, 11, 13, 52, 62, 72, 74, 76, 82, 84, 86, 92, 98 en 110, Ploossche Hof 130, Eerste Reitse Dreef 41 en Vijfde Reit 25 te ’s-Hertogenbosch, het vervangen/renoveren van toiletten, keukens en badkamers, WB00046664, 24-04</text:p>
            <text:p text:style-name="common-al"/>
            <text:p text:style-name="common-al">let op! Dit betreft een melding waar geen bezwaar tegen kan worden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Reit 1, 3, 11, 13, 52, 62, 72, 74, 76, 82, 84, 86, 92, 98 en 110, Ploossche Hof 130, Eerste Reitse Dreef 41 en Vijfde Reit 25 te ’s-Hertogenbosch, het vervangen/renoveren van toiletten - bouwbesluit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86</meta:user-defined>
    <meta:user-defined meta:name="OVERHEIDop.GmbID/DC.identifier">gmb-2019-107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meta:user-defined>
    <meta:user-defined meta:name="OVERHEIDop.woonplaats">'s-Hertogenbosch</meta:user-defined>
    <meta:user-defined meta:name="OVERHEIDop.straatnaam">Zesde Reit</meta:user-defined>
    <meta:user-defined meta:name="OVERHEID.PostcodeHuisnummer/OVERHEIDop.postcodeHuisnummer">5233HG 154</meta:user-defined>
    <meta:user-defined meta:name="OVERHEIDop.straatnaam">Ploossche hof</meta:user-defined>
    <meta:user-defined meta:name="OVERHEID.PostcodeHuisnummer/OVERHEIDop.postcodeHuisnummer">5233JW 23</meta:user-defined>
    <meta:user-defined meta:name="OVERHEIDop.straatnaam">Vijfde Rei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28 414335</meta:user-defined>
    <meta:user-defined meta:name="OVERHEID.EPSG28992/DC.spatial">150921 414230</meta:user-defined>
    <meta:user-defined meta:name="OVERHEID.EPSG28992/DC.spatial">151013 414249</meta:user-defined>
    <meta:user-defined meta:name="OVERHEIDop.versieInformatie"/>
  </office:meta>
</office:document-meta>
</file>