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6: Gedeeltelijk verleende omgevingsvergunning, kappen van 1 grove den en 1 Amerikaanse eik gemeente Wageningen (enkelvoudig kap), reguliere procedure. De Amerikaanse eik is geweigerd.</text:p>
      <text:section text:name="zakelijke-mededeling_id1-3-2" text:style-name="zakelijke-mededeling">
        <text:section text:name="zakelijke-mededeling-tekst_id1-3-2-1" text:style-name="zakelijke-mededeling-tekst">
          <text:section text:name="tekst_id1-3-2-1-1" text:style-name="tekst">
            <text:p text:style-name="common-al">Heimanslaan 56, kappen van 1 grove den en 1 Amerikaanse eik, ZKW1904880, verzenddatum 30-04-2019</text:p>
            <text:p text:style-name="common-al"/>
            <text:p text:style-name="common-al">Voordat u een bezwaar indient, kunt u de aanvraag en bijbehorende stukken inzien op afspraak. Hiervoor kunt u telefonisch contact opnemen met Publieke Dienstverlening, tel 0317 – 492700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3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6: Gedeeltelijk verleende omgevingsvergunning, kappen van 1 grove den en 1 Amerikaanse eik gemeente Wageningen (enkelvoudig kap), reguliere procedure. De Amerikaanse eik is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82</meta:user-defined>
    <meta:user-defined meta:name="OVERHEIDop.GmbID/DC.identifier">gmb-2019-107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J</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43 444395</meta:user-defined>
    <meta:user-defined meta:name="OVERHEIDop.versieInformatie"/>
  </office:meta>
</office:document-meta>
</file>